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08cm" style:rel-column-width="28558*"/>
    </style:style>
    <style:style style:name="Таблица1.B" style:family="table-column">
      <style:table-column-properties style:column-width="9.592cm" style:rel-column-width="3697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5e038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6b1d4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6b1d4" officeooo:paragraph-rsid="0016b1d4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officeooo:rsid="0015e038" officeooo:paragraph-rsid="0015e038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22eb39" officeooo:paragraph-rsid="0022eb39" style:font-size-asian="14pt" style:font-size-complex="14pt"/>
    </style:style>
    <style:style style:name="T1" style:family="text">
      <style:text-properties officeooo:rsid="0015e038"/>
    </style:style>
    <style:style style:name="T2" style:family="text">
      <style:text-properties officeooo:rsid="0016b1d4"/>
    </style:style>
    <style:style style:name="T3" style:family="text">
      <style:text-properties fo:language="en" fo:country="US" officeooo:rsid="0019c9d4"/>
    </style:style>
    <style:style style:name="T4" style:family="text">
      <style:text-properties fo:language="en" fo:country="US" officeooo:rsid="001e7925" fo:background-color="transparent" loext:char-shading-value="0"/>
    </style:style>
    <style:style style:name="T5" style:family="text">
      <style:text-properties fo:language="en" fo:country="US" officeooo:rsid="0022eb39" fo:background-color="transparent" loext:char-shading-value="0"/>
    </style:style>
    <style:style style:name="T6" style:family="text">
      <style:text-properties fo:language="en" fo:country="US" officeooo:rsid="001d2be1"/>
    </style:style>
    <style:style style:name="T7" style:family="text">
      <style:text-properties fo:background-color="transparent" loext:char-shading-value="0"/>
    </style:style>
    <style:style style:name="T8" style:family="text">
      <style:text-properties fo:language="ru" fo:country="RU"/>
    </style:style>
    <style:style style:name="T9" style:family="text">
      <style:text-properties officeooo:rsid="001e7925"/>
    </style:style>
    <style:style style:name="T10" style:family="text">
      <style:text-properties officeooo:rsid="001fb041"/>
    </style:style>
    <style:style style:name="T11" style:family="text">
      <style:text-properties officeooo:rsid="0022eb39"/>
    </style:style>
    <style:style style:name="T12" style:family="text">
      <style:text-properties officeooo:rsid="0024c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ЕНА</text:p>
      <text:p text:style-name="P3">приказом Управления по физической культуре и спорту</text:p>
      <text:p text:style-name="P3">от <text:span text:style-name="T11">2</text:span><text:span text:style-name="T12">2</text:span><text:span text:style-name="T11">.01.2025</text:span> <text:span text:style-name="T7">№</text:span><text:span text:style-name="T4"> </text:span><text:span text:style-name="T5">6</text:span></text:p>
      <text:p text:style-name="P3"/>
      <text:p text:style-name="P3"/>
      <text:p text:style-name="P1">Аналитическая записка по результатам проведенного опроса граждан по удовлетворенности качеством муниципальных услуг в учреждениях спорта, подведомственных Управлению по физической культуре и спорту администрации Богородского муниципального округа Нижегородской области.</text:p>
      <text:p text:style-name="P2"/>
      <text:p text:style-name="P2"/>
      <text:p text:style-name="P2"/>
      <text:p text:style-name="P4">В соответствии с приказом Управления по физической культуре и спорту от <text:span text:style-name="T11">16.01.2025</text:span> № <text:span text:style-name="T9">4</text:span> в период с <text:span text:style-name="T11">17.01.2025</text:span> по <text:span text:style-name="T11">21.01.2025</text:span> г. проводился опрос граждан об удовлетворенности качеством предоставляемых муниципальных услуг в сфере физической культуре и спорта.</text:p>
      <text:p text:style-name="P5">В мониторинге участвовали 2 учреждения спорта. Всего в анкетировании приняло участие <text:span text:style-name="T10">525</text:span><text:span text:style-name="T3"> </text:span>респондентов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Наименование учреждения </text:p>
          </table:table-cell>
          <table:table-cell table:style-name="Таблица1.B1" office:value-type="string">
            <text:p text:style-name="P11">Количество респондентов</text:p>
          </table:table-cell>
        </table:table-row>
        <table:table-row>
          <table:table-cell table:style-name="Таблица1.A2" office:value-type="string">
            <text:p text:style-name="P11">МАУ ФОК «Победа</text:p>
          </table:table-cell>
          <table:table-cell table:style-name="Таблица1.B2" office:value-type="string">
            <text:p text:style-name="P12">1076</text:p>
          </table:table-cell>
        </table:table-row>
        <table:table-row>
          <table:table-cell table:style-name="Таблица1.A2" office:value-type="string">
            <text:p text:style-name="P11">МБУ ДО ДЮЦ «Спартак»</text:p>
          </table:table-cell>
          <table:table-cell table:style-name="Таблица1.B2" office:value-type="string">
            <text:p text:style-name="P12">320</text:p>
          </table:table-cell>
        </table:table-row>
      </table:table>
      <text:p text:style-name="P5"/>
      <text:p text:style-name="P7">Результаты опроса:</text:p>
      <text:p text:style-name="P8">В МАУ ФОК «Победа» опрос проводился по предоставлению муниципальной услуги «Реализация дополнительных общеразвивающих програ<text:span text:style-name="T2">м</text:span>м» и «Обеспечение доступа к объектам спорта».</text:p>
      <text:p text:style-name="P8">В МБУ ДО ДЮЦ «Спартак» опрос проводился по предоставлению муниципальной услуги «Реализация дополнительных <text:span text:style-name="T8">общеразви</text:span><text:span text:style-name="T6">в</text:span><text:span text:style-name="T8">ающих</text:span> програм<text:span text:style-name="T2">м</text:span>».</text:p>
      <text:p text:style-name="P9">Респонденты оценивали качество <text:span text:style-name="T2">предоставления муниципальной услуги </text:span>«Реализация дополнительных общеразвивающих програм<text:span text:style-name="T2">м</text:span>» <text:span text:style-name="T2">по следующим категориям: условия предоставления, профессионализм тренеров-преподавателей, открытость и доступность информации по организации.</text:span></text:p>
      <text:p text:style-name="P10">По предоставлению муниципальной услуги <text:span text:style-name="T1">«Обеспечение доступа к объектам спорта» </text:span>оценка проходила по следующим критериям: доброжелательность, вежливость работников учреждения, открытый доступ к информации по организации, состояние спортивного оборудования.</text:p>
      <text:p text:style-name="P10"><text:s/>Опрос показал, что получатели муниципальных услуг в учреждениях спорта удовлетворены условиями предоставления <text:span text:style-name="T1">дополнительных общеразвивающих програм</text:span>м и доступа к объектам спорта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13:08:25.223000000</dc:date>
    <meta:editing-duration>PT56M20S</meta:editing-duration>
    <meta:editing-cycles>11</meta:editing-cycles>
    <meta:generator>LibreOffice/7.6.0.3$Windows_X86_64 LibreOffice_project/69edd8b8ebc41d00b4de3915dc82f8f0fc3b6265</meta:generator>
    <meta:print-date>2025-02-04T13:08:22.726000000</meta:print-date>
    <meta:document-statistic meta:table-count="1" meta:image-count="0" meta:object-count="0" meta:page-count="1" meta:paragraph-count="18" meta:word-count="209" meta:character-count="1808" meta:non-whitespace-character-count="1614"/>
  </office:meta>
</office:document-meta>
</file>